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967cm" fo:margin-left="0cm" fo:margin-right="-0.012cm" table:align="margins"/>
    </style:style>
    <style:style style:name="Таблица1.A" style:family="table-column">
      <style:table-column-properties style:column-width="5.868cm" style:rel-column-width="21403*"/>
    </style:style>
    <style:style style:name="Таблица1.B" style:family="table-column">
      <style:table-column-properties style:column-width="12.099cm" style:rel-column-width="44132*"/>
    </style:style>
    <style:style style:name="Таблица1.A1" style:family="table-cell">
      <style:table-cell-properties fo:padding="0.097cm" fo:border="none"/>
    </style:style>
    <style:style style:name="Таблица1.B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Table_20_Contents">
      <style:text-properties officeooo:paragraph-rsid="001e3d0b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3d0b" officeooo:paragraph-rsid="001e3d0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officeooo:rsid="001e3d0b" officeooo:paragraph-rsid="001e3d0b" style:font-size-asian="13pt" style:font-size-complex="13pt"/>
    </style:style>
    <style:style style:name="P4" style:family="paragraph" style:parent-style-name="Standard">
      <style:text-properties officeooo:rsid="001e3d0b" officeooo:paragraph-rsid="001e3d0b"/>
    </style:style>
    <style:style style:name="P5" style:family="paragraph" style:parent-style-name="Standard">
      <style:paragraph-properties fo:text-align="center" style:justify-single-word="false"/>
      <style:text-properties officeooo:rsid="001e3d0b" officeooo:paragraph-rsid="001e3d0b"/>
    </style:style>
    <style:style style:name="P6" style:family="paragraph" style:parent-style-name="Table_20_Contents">
      <style:text-properties officeooo:rsid="001e3d0b" officeooo:paragraph-rsid="001e3d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гистрационная анкета участника</text:p>
      <text:p text:style-name="P3">слёта системных администраторов Межрегионального союза кредитных кооперативов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Имя (ФИО)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B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P6">e-mail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P6">ICQ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P6">SKYPE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P6">Телефон (моб.)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P6">Город, регион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P6">http://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P6">Наименование кооператива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P6">Бронировка номера в 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P6">Гостинице (срок, тип номера)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P6">Должность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P6">Доставка до слёта (от какого 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P6">вокзала или города, время)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P6">Технологии, навыки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B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B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1.337cm" fo:margin-left="1.614cm" fo:margin-right="1.4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 </meta:initial-creator>
    <meta:creation-date>2011-04-28T13:58:11</meta:creation-date>
    <dc:date>2011-04-29T20:40:17</dc:date>
    <dc:creator>sergey </dc:creator>
    <meta:editing-duration>PT01H12M21S</meta:editing-duration>
    <meta:editing-cycles>3</meta:editing-cycles>
    <meta:generator>OpenOffice.org/3.2$Linux OpenOffice.org_project/320m19$Build-9505</meta:generator>
    <meta:document-statistic meta:table-count="1" meta:image-count="0" meta:object-count="0" meta:page-count="1" meta:paragraph-count="16" meta:word-count="41" meta:character-count="320"/>
  </office:meta>
</office:document-meta>
</file>